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nglischaufgaben Kl. 6 c – Woche vom 23.03. - 27.03.2020</text:p>
      <text:p text:style-name="P2"/>
      <text:list xml:id="list8158575657574765587" text:style-name="L1">
        <text:list-item>
          <text:p text:style-name="P5">LB. S. 73 Nr. 10 a.) A survey about lunch – 10 Fragen aufschreiben</text:p>
        </text:list-item>
        <text:list-item>
          <text:p text:style-name="P5">LB. S. 74 Text lesen und Aufgabe 3 schriftlich lösen</text:p>
        </text:list-item>
        <text:list-item>
          <text:p text:style-name="P5">LB. S. 75 Nr. 5 a) und 5 b) mündlich lösen</text:p>
        </text:list-item>
        <text:list-item>
          <text:p text:style-name="P5">LB. S. 172 Merksatz in den Grammatikteil übertragen und die „test yourself“-Aufgabe lösen</text:p>
        </text:list-item>
        <text:list-item>
          <text:p text:style-name="P5">LB. S. 76 Nr. 8 und 9 schriftlich lösen</text:p>
        </text:list-item>
        <text:list-item>
          <text:p text:style-name="P5">LB. S. 82 Übersicht anfertigen (mind. 6 Dinge eintragen)</text:p>
          <text:p text:style-name="P5"/>
          <text:p text:style-name="P5">Cooked breakfast <text:s text:c="16"/>Continental breakfast <text:s text:c="15"/>German breakfast</text:p>
        </text:list-item>
      </text:list>
      <text:p text:style-name="P3"><text:tab/><text:tab/>sausages<text:tab/><text:tab/><text:tab/><text:tab/>toast<text:tab/><text:tab/><text:tab/><text:tab/> <text:s text:c="2"/>rolls</text:p>
      <text:p text:style-name="P3"><text:tab/><text:tab/> <text:s/>. . . <text:s/><text:tab/><text:tab/><text:tab/><text:tab/><text:tab/>. . . <text:tab/><text:tab/><text:tab/><text:tab/> <text:s text:c="2"/>. . .</text:p>
      <text:p text:style-name="P3"/>
      <text:p text:style-name="P3"/>
      <text:p text:style-name="P3">Bleibt schön gesund!</text:p>
      <text:p text:style-name="P3"/>
      <text:p text:style-name="P3">LG Fr. Rot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3:58:39.05</meta:creation-date>
    <dc:date>2020-03-22T15:08:37.86</dc:date>
    <meta:editing-duration>PT17M1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06" meta:character-count="595"/>
  </office:meta>
</office:document-meta>
</file>