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color="#333333"/>
    </style:style>
    <style:style style:name="P4" style:family="paragraph" style:parent-style-name="Text_20_body">
      <style:paragraph-properties fo:text-align="justify" style:justify-single-word="false"/>
      <style:text-properties fo:font-size="14pt" style:font-size-asian="14pt" style:font-size-complex="14pt"/>
    </style:style>
    <style:style style:name="P5" style:family="paragraph" style:parent-style-name="Text_20_body">
      <style:paragraph-properties fo:text-align="center" style:justify-single-word="false"/>
      <style:text-properties fo:color="#0000ff" fo:font-size="20pt" fo:font-weight="bold" style:font-size-asian="20pt" style:font-weight-asian="bold" style:font-size-complex="20pt" style:font-weight-complex="bold"/>
    </style:style>
    <style:style style:name="P6" style:family="paragraph" style:parent-style-name="Heading_20_2">
      <style:paragraph-properties fo:text-align="center" style:justify-single-word="false"/>
    </style:style>
    <style:style style:name="P7" style:family="paragraph" style:parent-style-name="Heading_20_2">
      <style:paragraph-properties fo:text-align="start" style:justify-single-word="false"/>
    </style:style>
    <style:style style:name="P8" style:family="paragraph" style:parent-style-name="Heading_20_2">
      <style:paragraph-properties fo:text-align="start" style:justify-single-word="false"/>
      <style:text-properties fo:color="#0000ff"/>
    </style:style>
    <style:style style:name="P9" style:family="paragraph" style:parent-style-name="Heading_20_3">
      <style:paragraph-properties fo:text-align="start" style:justify-single-word="false"/>
      <style:text-properties fo:color="#000080"/>
    </style:style>
    <style:style style:name="P10" style:family="paragraph" style:parent-style-name="Heading_20_3">
      <style:paragraph-properties fo:text-align="start" style:justify-single-word="false"/>
    </style:style>
    <style:style style:name="P11" style:family="paragraph" style:parent-style-name="Text_20_body">
      <style:paragraph-properties fo:text-align="justify" style:justify-single-word="false"/>
      <style:text-properties fo:font-size="14pt" style:font-size-asian="14pt" style:font-size-complex="14pt"/>
    </style:style>
    <style:style style:name="P12" style:family="paragraph" style:parent-style-name="Text_20_body">
      <style:paragraph-properties fo:text-align="start" style:justify-single-word="false"/>
    </style:style>
    <style:style style:name="T1" style:family="text">
      <style:text-properties fo:color="#0000ff"/>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Strong_20_Emphasis"><text:span text:style-name="T1">Die Firebirds gastieren am 02.10.2025 in der Oberschule Flöha-Plaue</text:span></text:span></text:h>
      <text:p text:style-name="P4">Nach den Konzerten mit Wenzel &amp; Hein, Angelo Kelly, der Gruppe MTS, den Randfichten , den Firebirds, der Abba Revival Show, den NotenDealern sowie Ass-Dur waren wir nun für das Jahr unseres Schuljubiläums „125 Jahre Schule Flöha-Plaue“ wieder einmal auf der Suche nach einer Veranstaltung, die ein breites Publikum anspricht. Dabei sind wir nach der tollen ersten Veranstaltung noch einmal auf die Firebirds zurückgekommen. Wir freuen uns sehr, dass es uns gelungen ist, die Firebirds wieder für einen Auftritt in unserer Mensa zu gewinnen.</text:p>
      <text:p text:style-name="P4">Da die Plätze sehr begrenzt sind, ist es wichtig, die Karten rechtzeitig zu sichern.</text:p>
      <text:p text:style-name="P4"/>
      <text:p text:style-name="P5">„125 Jahre Schule Flöha-Plaue“ - Die Firebirds live</text:p>
      <text:h text:style-name="P7" text:outline-level="2"><text:span text:style-name="Strong_20_Emphasis">Konzertdatum: 02.10.2025</text:span></text:h>
      <text:h text:style-name="P10" text:outline-level="3">Konzertbeginn: 19:30 Uhr </text:h>
      <text:h text:style-name="P10" text:outline-level="3">Einlass: ab 18:30 Uhr</text:h>
      <text:p text:style-name="P2">Eintrittspreis: 28,00 € im Vorverkauf/30,00 € an der Abendkasse (freie Sitzplatzwahl)</text:p>
      <text:p text:style-name="P2">Für Speisen und Getränke ist gesorgt.</text:p>
      <text:h text:style-name="P8" text:outline-level="2">Informationen zum Kartenverkauf</text:h>
      <text:h text:style-name="P9" text:outline-level="3">1. Online</text:h>
      <text:p text:style-name="P2">Eintrittkarten können online über <text:a xlink:type="simple" xlink:href="http://www.eventim.de/" text:style-name="Internet_20_link" text:visited-style-name="Visited_20_Internet_20_Link">www.eventim.de</text:a><text:span text:style-name="T1"> </text:span><text:span text:style-name="T2">erworben werden.</text:span></text:p>
      <text:h text:style-name="P9" text:outline-level="3">2. Buchhaus Flöha</text:h>
      <text:p text:style-name="P3">Eintrittskarten können vor Ort im Buchhaus Flöha erworben werden.</text:p>
      <text:h text:style-name="P9" text:outline-level="3">3. Abendkasse</text:h>
      <text:p text:style-name="P2">Eintrittskarten können nach Verfügbarkeit am 02.10.2025 an der Abendkasse in der Oberschule Flöha-Plaue erworben werden.</text:p>
      <text:p text:style-name="P2"/>
      <text:p text:style-name="P2">Über zahlreiche Gäste freuen wir uns sehr!</text:p>
      <text:p text:style-name="P2"/>
      <text:p text:style-name="P2"><text:line-break/>Förderverein der Schule Flöha-Plau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28T08:28:54.40</meta:creation-date>
    <dc:date>2025-03-18T18:05:50.75</dc:date>
    <meta:editing-duration>PT4M33S</meta:editing-duration>
    <meta:editing-cycles>3</meta:editing-cycles>
    <meta:generator>OpenOffice/4.1.6$Win32 OpenOffice.org_project/416m1$Build-9790</meta:generator>
    <meta:document-statistic meta:table-count="0" meta:image-count="0" meta:object-count="0" meta:page-count="1" meta:paragraph-count="18" meta:word-count="194" meta:character-count="1332"/>
  </office:meta>
</office:document-meta>
</file>